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sans-serif" svg:font-family="Roboto, sans-serif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2083in" style:line-height-at-least="0.2708in"/>
    </style:style>
    <style:style style:name="T2" style:parent-style-name="StrongEmphasis" style:family="text">
      <style:text-properties style:font-name="Roboto, sans-serif" fo:color="#000000"/>
    </style:style>
    <style:style style:name="P3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4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5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6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7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8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9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0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1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2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3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4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5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6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7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8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19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0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1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2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3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4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5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6" style:parent-style-name="Textbody" style:list-style-name="LFO1" style:family="paragraph">
      <style:paragraph-properties fo:widows="2" fo:orphans="2" fo:margin-bottom="0.1041in" style:line-height-at-least="0.2708in"/>
      <style:text-properties style:font-name="Roboto" fo:color="#000000" fo:font-size="10.5pt" style:font-size-asian="10.5pt"/>
    </style:style>
    <style:style style:name="P27" style:parent-style-name="Textbody" style:list-style-name="LFO1" style:family="paragraph">
      <style:paragraph-properties fo:widows="2" fo:orphans="2" fo:margin-bottom="0.1041in" style:line-height-at-least="0.2708in"/>
    </style:style>
    <style:style style:name="T28" style:parent-style-name="Domyślnaczcionkaakapitu" style:family="text">
      <style:text-properties style:font-name="Roboto" fo:color="#000000" fo:font-size="10.5pt" style:font-size-asian="10.5pt"/>
    </style:style>
  </office:automatic-styles>
  <office:body>
    <office:text text:use-soft-page-breaks="true">
      <text:p text:style-name="P1"><text:span text:style-name="T2">WYPRAWKA PIERWSZOKLASISTY 2022/2023</text:span></text:p>
      <text:list text:style-name="LFO1" text:continue-numbering="true">
        <text:list-item>
          <text:p text:style-name="P3">blok techniczny – biały A4 i A3</text:p>
        </text:list-item>
        <text:list-item>
          <text:p text:style-name="P4">blok techniczny – kolorowy A4 i A3</text:p>
        </text:list-item>
        <text:list-item>
          <text:p text:style-name="P5">papier ksero biały – 1 ryza</text:p>
        </text:list-item>
        <text:list-item>
          <text:p text:style-name="P6">papier ksero kolorowy – 1 ryza</text:p>
        </text:list-item>
        <text:list-item>
          <text:p text:style-name="P7">bibuła, 6 sztuk –<text:s/>różne kolory</text:p>
        </text:list-item>
        <text:list-item>
          <text:p text:style-name="P8">farby plakatowe- 12 sztuk</text:p>
        </text:list-item>
        <text:list-item>
          <text:p text:style-name="P9">pędzle z grubym i cienkim włosiem</text:p>
        </text:list-item>
        <text:list-item>
          <text:p text:style-name="P10">pojemnik na wodę</text:p>
        </text:list-item>
        <text:list-item>
          <text:p text:style-name="P11">plastelina 12 kolorów</text:p>
        </text:list-item>
        <text:list-item>
          <text:p text:style-name="P12">kredki – minimum 12 kolorów</text:p>
        </text:list-item>
        <text:list-item>
          <text:p text:style-name="P13">kleje w sztyfcie – 2 sztuki</text:p>
        </text:list-item>
        <text:list-item>
          <text:p text:style-name="P14">kleje w tubce – MAGIC- 2 sztuki</text:p>
        </text:list-item>
        <text:list-item>
          <text:p text:style-name="P15">nożyczki</text:p>
        </text:list-item>
        <text:list-item>
          <text:p text:style-name="P16">linijka</text:p>
        </text:list-item>
        <text:list-item>
          <text:p text:style-name="P17">gumka</text:p>
        </text:list-item>
        <text:list-item>
          <text:p text:style-name="P18">temperówka</text:p>
        </text:list-item>
        <text:list-item>
          <text:p text:style-name="P19">pióro wieczne (od 2 semestru), zmazik</text:p>
        </text:list-item>
        <text:list-item>
          <text:p text:style-name="P20">2 miękkie ołówki</text:p>
        </text:list-item>
        <text:list-item>
          <text:p text:style-name="P21">2 teczki papierowe – format A4 zamykane na gumkę</text:p>
        </text:list-item>
        <text:list-item>
          <text:p text:style-name="P22">chusteczki higieniczne – 2 opakowania</text:p>
        </text:list-item>
        <text:list-item>
          <text:p text:style-name="P23">chusteczki mokre – 1 opakowanie</text:p>
        </text:list-item>
        <text:list-item>
          <text:p text:style-name="P24"><text:s/>zeszyty 16-kartkowe w kratkę i w kolorową linię x2</text:p>
        </text:list-item>
        <text:list-item>
          <text:p text:style-name="P25">strój na WF (biała koszulka, czarne lub granatowe<text:s/>spodenki)</text:p>
        </text:list-item>
        <text:list-item>
          <text:p text:style-name="P26">obuwie zmienne z jasną podeszwą</text:p>
        </text:list-item>
        <text:list-item>
          <text:p text:style-name="P27"><text:span text:style-name="T28">dobry humor i dużo energi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, sans-serif" svg:font-family="Roboto, sans-serif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2-06-09T14:29:00Z</meta:creation-date>
    <dc:date>2022-06-09T14:2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8" meta:row-count="5" meta:non-whitespace-character-count="651"/>
  </office:meta>
</office:document-meta>
</file>