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FFFFFF"/>
      <style:text-properties fo:color="#2F75B5" fo:font-size="14pt" style:font-size-asian="14pt" style:font-size-complex="14pt"/>
    </style:style>
    <style:style style:name="ce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2F75B5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ackground-color="#FFFFFF"/>
      <style:text-properties fo:color="#1F4E78" fo:font-size="14pt" style:font-size-asian="14pt" style:font-size-complex="14pt"/>
    </style:style>
    <style:style style:name="ce15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70C0" fo:font-size="14pt" style:font-size-asian="14pt" style:font-size-complex="14pt"/>
    </style:style>
    <style:style style:name="ce22" style:family="table-cell" style:parent-style-name="Default" style:data-style-name="N37"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25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color="#2F75B5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1F4E78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7"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7">
      <style:table-cell-properties fo:background-color="#FFFFFF"/>
      <style:text-properties fo:font-size="14pt" style:font-size-asian="14pt" style:font-size-complex="14pt"/>
    </style:style>
    <style:style style:name="ce33" style:family="table-cell" style:parent-style-name="Default" style:data-style-name="N37">
      <style:table-cell-properties fo:background-color="#FFFFFF"/>
      <style:text-properties fo:color="#FF0000" fo:font-size="14pt" style:font-size-asian="14pt" style:font-size-complex="14pt"/>
    </style:style>
    <style:style style:name="ce3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3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/>
    </style:style>
    <style:style style:name="ce3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3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fo:font-size="14pt" style:font-size-asian="14pt" style:font-size-complex="14pt"/>
    </style:style>
    <style:style style:name="ce38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2F75B5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ext-properties fo:color="#FF0000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top" fo:background-color="#FFFFFF"/>
      <style:text-properties fo:color="#1F4E78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ackground-color="#FFFFFF"/>
      <style:text-properties fo:color="#2F75B5" fo:font-size="14pt" style:font-size-asian="14pt" style:font-size-complex="14pt"/>
    </style:style>
    <style:style style:name="ce44" style:family="table-cell" style:parent-style-name="Default" style:data-style-name="N36">
      <style:table-cell-properties fo:background-color="#FFFFFF"/>
      <style:text-properties fo:color="#2F75B5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1F4E78" fo:font-size="14pt" style:font-size-asian="14pt" style:font-size-complex="14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9.817291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4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6379" table:default-cell-style-name="ce2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3">
            <text:p>Trasa A (Groblice - SP nr 1 i SP nr 2 w Siechnicach)</text:p>
          </table:table-cell>
          <table:table-cell table:number-columns-repeated="2" table:style-name="ce3"/>
          <table:table-cell table:number-columns-repeated="16381" table:style-name="ce2"/>
        </table:table-row>
        <table:table-row table:style-name="ro2">
          <table:table-cell office:value-type="string" table:number-columns-spanned="2" table:number-rows-spanned="1" table:style-name="ce41">
            <text:p>Punkt zbiorczy <text:s text:c="126"/>Rano</text:p>
          </table:table-cell>
          <table:covered-table-cell/>
          <table:table-cell office:value-type="string" table:style-name="ce5">
            <text:p>Rano</text:p>
          </table:table-cell>
          <table:table-cell table:number-columns-repeated="16381" table:style-name="ce2"/>
        </table:table-row>
        <table:table-row table:style-name="ro3">
          <table:table-cell office:value-type="string" table:number-columns-spanned="2" table:number-rows-spanned="1" table:style-name="ce42">
            <text:p>Groblice ul. Polna/Opolska - osiedle przy zejsciu z chodnika (blok nr 65 i 64) <text:s text:c="27"/>7:00</text:p>
          </table:table-cell>
          <table:covered-table-cell/>
          <table:table-cell office:value-type="string" table:style-name="ce6">
            <text:p>brak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7">
            <text:p>Groblice ul. Sadowa - osiedle przy transformatorze <text:s text:c="69"/>7:02</text:p>
          </table:table-cell>
          <table:table-cell table:style-name="ce7"/>
          <table:table-cell office:value-type="time" office:time-value="PT31H23M0S" table:style-name="ce6">
            <text:p>07:23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43">
            <text:p>Siechnice Szkoła Podstawowa nr 2 ul. Ks. Anny z Przemyslidów 6 <text:s text:c="44"/>7:00</text:p>
          </table:table-cell>
          <table:covered-table-cell/>
          <table:table-cell office:value-type="time" office:time-value="PT7H31M0S" table:style-name="ce9">
            <text:p>07:31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44">
            <text:p>Siechnice- Szkoła Podstawowa nr 1 ul. Szkolna 4 <text:s text:c="72"/>7:13</text:p>
          </table:table-cell>
          <table:covered-table-cell/>
          <table:table-cell office:value-type="string" table:style-name="ce6">
            <text:p>brak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style-name="ce10"/>
          <table:table-cell table:style-name="ce11"/>
          <table:table-cell table:style-name="ce10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number-columns-repeated="3" table:style-name="ce12"/>
          <table:table-cell table:number-columns-repeated="3" table:style-name="ce13"/>
          <table:table-cell table:number-columns-repeated="16378" table:style-name="ce1"/>
        </table:table-row>
        <table:table-row table:style-name="ro2"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2"/>
          <table:table-cell table:number-columns-repeated="16378" table:style-name="ce1"/>
        </table:table-row>
        <table:table-row table:style-name="ro4">
          <table:table-cell office:value-type="string" table:number-columns-spanned="4" table:number-rows-spanned="1" table:style-name="ce45">
            <text:p>Trasa B (SP nr 1 w Siechnicach i SP nr 2 w Siechnicach, PSP w Św. Katarzynie, SP w Żernikach Wrocławskich</text:p>
          </table:table-cell>
          <table:covered-table-cell table:number-columns-repeated="3"/>
          <table:table-cell table:number-columns-repeated="2" table:style-name="ce17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41">
            <text:p>Punkt zbiorczy</text:p>
          </table:table-cell>
          <table:covered-table-cell/>
          <table:table-cell office:value-type="string" table:style-name="ce5">
            <text:p>Rano</text:p>
          </table:table-cell>
          <table:table-cell table:style-name="ce18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19">
            <text:p>Zacharzyce/Bieńkowice, pętla autobusowa</text:p>
          </table:table-cell>
          <table:table-cell table:style-name="ce20"/>
          <table:table-cell office:value-type="time" office:time-value="PT7H35M0S" table:style-name="ce6">
            <text:p>07:35</text:p>
          </table:table-cell>
          <table:table-cell table:style-name="ce6"/>
          <table:table-cell office:value-type="string" table:style-name="ce2">
            <text:p><text:s/></text:p>
          </table:table-cell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19">
            <text:p>Zacharzyce, ul. Kościuszki przystanek autobusowy</text:p>
          </table:table-cell>
          <table:table-cell table:style-name="ce20"/>
          <table:table-cell office:value-type="time" office:time-value="PT7H36M0S" table:style-name="ce6">
            <text:p>07:36</text:p>
          </table:table-cell>
          <table:table-cell table:style-name="ce6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44">
            <text:p>Święta Katarzyna Szkoła Podstawowa ul. Główna 94</text:p>
          </table:table-cell>
          <table:covered-table-cell/>
          <table:table-cell office:value-type="time" office:time-value="PT7H43M0S" table:style-name="ce21">
            <text:p>07:43</text:p>
          </table:table-cell>
          <table:table-cell table:style-name="ce6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number-columns-spanned="2" table:number-rows-spanned="1" table:style-name="ce46"/>
          <table:covered-table-cell/>
          <table:table-cell table:style-name="ce15"/>
          <table:table-cell table:number-columns-repeated="2" table:style-name="ce22"/>
          <table:table-cell table:style-name="ce23"/>
          <table:table-cell table:number-columns-repeated="16378" table:style-name="ce1"/>
        </table:table-row>
        <table:table-row table:style-name="ro2">
          <table:table-cell office:value-type="string" table:style-name="ce3">
            <text:p>Trasa C (Biestrzyków, Radomierzyce, Iwiny i Smardzów <text:s/>- SP <text:s/>w Żernikach Wrocławskich)</text:p>
          </table:table-cell>
          <table:table-cell table:number-columns-repeated="2" table:style-name="ce24"/>
          <table:table-cell table:style-name="ce2"/>
          <table:table-cell table:style-name="ce17"/>
          <table:table-cell table:style-name="ce23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41">
            <text:p>Punkt zbiorczy</text:p>
          </table:table-cell>
          <table:covered-table-cell/>
          <table:table-cell office:value-type="string" table:style-name="ce5">
            <text:p>Rano</text:p>
          </table:table-cell>
          <table:table-cell table:style-name="ce2"/>
          <table:table-cell table:style-name="ce17"/>
          <table:table-cell table:style-name="ce23"/>
          <table:table-cell table:number-columns-repeated="16378" table:style-name="ce1"/>
        </table:table-row>
        <table:table-row table:style-name="ro2">
          <table:table-cell office:value-type="string" table:style-name="ce19">
            <text:p>Smardzów</text:p>
          </table:table-cell>
          <table:table-cell table:style-name="ce4"/>
          <table:table-cell office:value-type="time" office:time-value="PT7H45M0S" table:style-name="ce25">
            <text:p>07:45</text:p>
          </table:table-cell>
          <table:table-cell table:style-name="ce2"/>
          <table:table-cell table:style-name="ce17"/>
          <table:table-cell table:style-name="ce23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47">
            <text:p>Iwiny ul. Vivaldiego przystanek autobusowy (kierunek Żerniki Wr.)</text:p>
          </table:table-cell>
          <table:covered-table-cell/>
          <table:table-cell office:value-type="time" office:time-value="PT7H55M0S" table:style-name="ce25">
            <text:p>07:55</text:p>
          </table:table-cell>
          <table:table-cell table:style-name="ce2"/>
          <table:table-cell table:style-name="ce17"/>
          <table:table-cell table:style-name="ce23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48">
            <text:p>Iwiny ul. Brochowska/ul. Polna/przystanek autobusowy</text:p>
          </table:table-cell>
          <table:covered-table-cell/>
          <table:table-cell office:value-type="time" office:time-value="PT7H57M0S" table:style-name="ce25">
            <text:p>07:57</text:p>
          </table:table-cell>
          <table:table-cell table:style-name="ce25"/>
          <table:table-cell table:style-name="ce17"/>
          <table:table-cell table:style-name="ce23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48">
            <text:p>Iwiny ul. Brochowska/ul. Słoneczna/przystanek autobusowy</text:p>
          </table:table-cell>
          <table:covered-table-cell/>
          <table:table-cell office:value-type="time" office:time-value="PT7H59M0S" table:style-name="ce6">
            <text:p>07:59</text:p>
          </table:table-cell>
          <table:table-cell table:style-name="ce6"/>
          <table:table-cell table:style-name="ce17"/>
          <table:table-cell table:style-name="ce23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49">
            <text:p>Iwiny ul. Kolejowa /ul. Kościuszki przy sklepie/przystanek autobusowy</text:p>
          </table:table-cell>
          <table:covered-table-cell/>
          <table:table-cell office:value-type="time" office:time-value="PT8H1M0S" table:style-name="ce25">
            <text:p>08:01</text:p>
          </table:table-cell>
          <table:table-cell table:style-name="ce25"/>
          <table:table-cell table:style-name="ce17"/>
          <table:table-cell table:style-name="ce23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42">
            <text:p>Iwiny ul. Św. Jacka</text:p>
          </table:table-cell>
          <table:covered-table-cell/>
          <table:table-cell office:value-type="time" office:time-value="PT8H6M0S" table:style-name="ce25">
            <text:p>08:06</text:p>
          </table:table-cell>
          <table:table-cell table:style-name="ce25"/>
          <table:table-cell table:style-name="ce17"/>
          <table:table-cell table:style-name="ce23"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1" table:style-name="ce49">
            <text:p>Biestrzyków (ul. Lipowa - k.sklepu )</text:p>
          </table:table-cell>
          <table:covered-table-cell/>
          <table:table-cell office:value-type="time" office:time-value="PT8H9M0S" table:style-name="ce26">
            <text:p>08:09</text:p>
          </table:table-cell>
          <table:table-cell table:style-name="ce26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49">
            <text:p>Biestrzyków (koniec wsi przy tablicy ogłoszeń nr 49/51)</text:p>
          </table:table-cell>
          <table:covered-table-cell/>
          <table:table-cell office:value-type="time" office:time-value="PT8H10M0S" table:style-name="ce25">
            <text:p>08:10</text:p>
          </table:table-cell>
          <table:table-cell table:style-name="ce25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42">
            <text:p>Radomierzyce (skwer przed osiedlem, ul. Lawendowa 31-65a )</text:p>
          </table:table-cell>
          <table:covered-table-cell/>
          <table:table-cell office:value-type="time" office:time-value="PT8H16M0S" table:style-name="ce25">
            <text:p>08:16</text:p>
          </table:table-cell>
          <table:table-cell table:style-name="ce25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42">
            <text:p>Radomierzyce (ul. Żernicka/Różana; k.sklepu Bolt)</text:p>
          </table:table-cell>
          <table:covered-table-cell/>
          <table:table-cell office:value-type="time" office:time-value="PT8H17M0S" table:style-name="ce25">
            <text:p>08:17</text:p>
          </table:table-cell>
          <table:table-cell table:style-name="ce25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43">
            <text:p>Żerniki Wrocławskie Szkoła Podstawowa ul. Kolejowa 7a</text:p>
          </table:table-cell>
          <table:covered-table-cell/>
          <table:table-cell office:value-type="time" office:time-value="PT8H25M0S" table:style-name="ce27">
            <text:p>08:25</text:p>
          </table:table-cell>
          <table:table-cell table:style-name="ce27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19">
            <text:p>Smardzów</text:p>
          </table:table-cell>
          <table:table-cell table:style-name="ce8"/>
          <table:table-cell office:value-type="time" office:time-value="PT8H45M0S" table:style-name="ce25">
            <text:p>08:45</text:p>
          </table:table-cell>
          <table:table-cell table:style-name="ce27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47">
            <text:p>Iwiny ul. Vivaldiego przystanek autobusowy (kierunek Żerniki Wr.)</text:p>
          </table:table-cell>
          <table:covered-table-cell/>
          <table:table-cell office:value-type="time" office:time-value="PT8H55M0S" table:style-name="ce25">
            <text:p>08:55</text:p>
          </table:table-cell>
          <table:table-cell table:style-name="ce25"/>
          <table:table-cell table:number-columns-repeated="2" table:style-name="ce2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48">
            <text:p>Iwiny ul. Brochowska/ul. Polna/przystanek autobusowy</text:p>
          </table:table-cell>
          <table:covered-table-cell/>
          <table:table-cell office:value-type="time" office:time-value="PT9H0M0S" table:style-name="ce25">
            <text:p>09:00</text:p>
          </table:table-cell>
          <table:table-cell table:style-name="ce25"/>
          <table:table-cell table:number-columns-repeated="2" table:style-name="ce2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48">
            <text:p>Iwiny ul. Brochowska/ul. Słoneczna/przystanek autobusowy</text:p>
          </table:table-cell>
          <table:covered-table-cell/>
          <table:table-cell office:value-type="time" office:time-value="PT9H2M0S" table:style-name="ce6">
            <text:p>09:02</text:p>
          </table:table-cell>
          <table:table-cell table:style-name="ce6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49">
            <text:p>Iwiny ul. Kolejowa /ul. Kościuszki przy sklepie/przystanek autobusowy</text:p>
          </table:table-cell>
          <table:covered-table-cell/>
          <table:table-cell office:value-type="time" office:time-value="PT9H5M0S" table:style-name="ce25">
            <text:p>09:05</text:p>
          </table:table-cell>
          <table:table-cell table:style-name="ce25"/>
          <table:table-cell table:number-columns-repeated="2" table:style-name="ce2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42">
            <text:p>Iwiny ul. Św. Jacka</text:p>
          </table:table-cell>
          <table:covered-table-cell/>
          <table:table-cell office:value-type="time" office:time-value="PT9H11M0S" table:style-name="ce25">
            <text:p>09:11</text:p>
          </table:table-cell>
          <table:table-cell table:style-name="ce25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49">
            <text:p>Biestrzyków (ul. Lipowa - k.sklepu )</text:p>
          </table:table-cell>
          <table:covered-table-cell/>
          <table:table-cell office:value-type="time" office:time-value="PT9H15M0S" table:style-name="ce26">
            <text:p>09:15</text:p>
          </table:table-cell>
          <table:table-cell table:style-name="ce26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49">
            <text:p>Biestrzyków (koniec wsi przy tablicy ogłoszeń nr 49/51)</text:p>
          </table:table-cell>
          <table:covered-table-cell/>
          <table:table-cell office:value-type="time" office:time-value="PT9H16M0S" table:style-name="ce25">
            <text:p>09:16</text:p>
          </table:table-cell>
          <table:table-cell table:style-name="ce25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42">
            <text:p>Radomierzyce (skwer przed osiedlem, ul. Lawendowa 31-65a )</text:p>
          </table:table-cell>
          <table:covered-table-cell/>
          <table:table-cell office:value-type="time" office:time-value="PT9H20M0S" table:style-name="ce25">
            <text:p>09:20</text:p>
          </table:table-cell>
          <table:table-cell table:style-name="ce25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42">
            <text:p>Radomierzyce (ul. Żernicka/Różana; k.sklepu Bolt)</text:p>
          </table:table-cell>
          <table:covered-table-cell/>
          <table:table-cell office:value-type="time" office:time-value="PT9H21M0S" table:style-name="ce25">
            <text:p>09:21</text:p>
          </table:table-cell>
          <table:table-cell table:style-name="ce25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50">
            <text:p>Żerniki Wrocławskie Szkoła Podstawowa ul. Kolejowa 7a</text:p>
          </table:table-cell>
          <table:covered-table-cell/>
          <table:table-cell office:value-type="time" office:time-value="PT9H35M0S" table:style-name="ce28">
            <text:p>09:35</text:p>
          </table:table-cell>
          <table:table-cell table:style-name="ce29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table:number-columns-repeated="2" table:style-name="ce24"/>
          <table:table-cell table:style-name="ce15"/>
          <table:table-cell table:style-name="ce30"/>
          <table:table-cell table:style-name="ce22"/>
          <table:table-cell table:style-name="ce2"/>
          <table:table-cell table:number-columns-repeated="16378" table:style-name="ce1"/>
        </table:table-row>
        <table:table-row table:style-name="ro2">
          <table:table-cell table:number-columns-repeated="2" table:style-name="ce24"/>
          <table:table-cell table:style-name="ce31"/>
          <table:table-cell office:value-type="string" table:style-name="ce30">
            <text:p><text:s/></text:p>
          </table:table-cell>
          <table:table-cell table:style-name="ce22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24">
            <text:p>Zębice Osiedle</text:p>
          </table:table-cell>
          <table:table-cell table:style-name="ce24"/>
          <table:table-cell office:value-type="time" office:time-value="PT9H55M0S" table:style-name="ce32">
            <text:p>09:55</text:p>
          </table:table-cell>
          <table:table-cell table:style-name="ce33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24">
            <text:p>Grodziszów</text:p>
          </table:table-cell>
          <table:table-cell table:style-name="ce24"/>
          <table:table-cell office:value-type="time" office:time-value="PT9H58M0S" table:style-name="ce32">
            <text:p>09:58</text:p>
          </table:table-cell>
          <table:table-cell table:style-name="ce3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24">
            <text:p>Groblice ul. Zacisze przy placu zabaw</text:p>
          </table:table-cell>
          <table:table-cell table:style-name="ce24"/>
          <table:table-cell office:value-type="time" office:time-value="PT10H0M0S" table:style-name="ce32">
            <text:p>10:00</text:p>
          </table:table-cell>
          <table:table-cell table:style-name="ce33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24">
            <text:p>Groblice ul. ZaciszeKasztanowa/Chabrowa</text:p>
          </table:table-cell>
          <table:table-cell table:style-name="ce24"/>
          <table:table-cell office:value-type="time" office:time-value="PT10H2M0S" table:style-name="ce32">
            <text:p>10:02</text:p>
          </table:table-cell>
          <table:table-cell table:style-name="ce33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24">
            <text:p>Groblice ul. Kolejowa k. krzyża</text:p>
          </table:table-cell>
          <table:table-cell table:style-name="ce24"/>
          <table:table-cell office:value-type="time" office:time-value="PT10H5M0S" table:style-name="ce32">
            <text:p>10:05</text:p>
          </table:table-cell>
          <table:table-cell table:style-name="ce32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24">
            <text:p>Groblice ul. Polna/Opolska</text:p>
          </table:table-cell>
          <table:table-cell table:style-name="ce24"/>
          <table:table-cell office:value-type="time" office:time-value="PT10H7M0S" table:style-name="ce32">
            <text:p>10:07</text:p>
          </table:table-cell>
          <table:table-cell table:style-name="ce33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49">
            <text:p>Groblice ul. Kotowicka koło biblioteki</text:p>
          </table:table-cell>
          <table:covered-table-cell/>
          <table:table-cell office:value-type="time" office:time-value="PT10H10M0S" table:style-name="ce34">
            <text:p>10:10</text:p>
          </table:table-cell>
          <table:table-cell table:style-name="ce35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24">
            <text:p>Groblice ul. Sadowa - osiedle przy transformatorze<text:s text:c="70"/></text:p>
          </table:table-cell>
          <table:table-cell table:style-name="ce24"/>
          <table:table-cell office:value-type="time" office:time-value="PT10H13M0S" table:style-name="ce36">
            <text:p>10:13</text:p>
          </table:table-cell>
          <table:table-cell table:style-name="ce37"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24">
            <text:p>Siechnice ul. Prawocińska</text:p>
          </table:table-cell>
          <table:table-cell table:style-name="ce24"/>
          <table:table-cell office:value-type="time" office:time-value="PT10H24M0S" table:style-name="ce36">
            <text:p>10:24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43">
            <text:p>Siechnice Szkoła Podstawowa nr 2 ul. Ks. Anny z Przemyslidów 6<text:s text:c="45"/></text:p>
          </table:table-cell>
          <table:covered-table-cell/>
          <table:table-cell office:value-type="time" office:time-value="PT10H30M0S" table:style-name="ce38">
            <text:p>10:30</text:p>
          </table:table-cell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number-columns-spanned="2" table:number-rows-spanned="1" table:style-name="ce46"/>
          <table:covered-table-cell/>
          <table:table-cell table:style-name="ce39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 table:number-columns-repeated="2" table:style-name="ce24"/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number-columns-spanned="2" table:number-rows-spanned="1" table:style-name="ce46"/>
          <table:covered-table-cell/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number-columns-spanned="2" table:number-rows-spanned="1" table:style-name="ce46"/>
          <table:covered-table-cell/>
          <table:table-cell table:number-columns-repeated="4" table:style-name="ce2"/>
          <table:table-cell table:number-columns-repeated="16378" table:style-name="ce1"/>
        </table:table-row>
        <table:table-row table:style-name="ro1">
          <table:table-cell table:number-columns-spanned="2" table:number-rows-spanned="1" table:style-name="ce46"/>
          <table:covered-table-cell/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 table:style-name="ce24"/>
          <table:table-cell table:style-name="ce12"/>
          <table:table-cell table:number-columns-repeated="4" table:style-name="ce2"/>
          <table:table-cell table:number-columns-repeated="16378" table:style-name="ce1"/>
        </table:table-row>
        <table:table-row table:style-name="ro2">
          <table:table-cell table:number-columns-repeated="2" table:style-name="ce40"/>
          <table:table-cell table:number-columns-repeated="4" table:style-name="ce2"/>
          <table:table-cell table:number-columns-repeated="16378" table:style-name="ce1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Sheet1.$A$8:Sheet1.$D$29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time-style style:name="N37">
      <number:hours number:style="long"/>
      <number:text>:</number:text>
      <number:minutes number:style="long"/>
    </number:time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ltr" style:first-page-number="1" style:scale-to="55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iemiatkowska</meta:initial-creator>
    <dc:creator>LENOVO</dc:creator>
    <meta:creation-date>2009-04-16T11:32:48Z</meta:creation-date>
    <dc:date>2021-09-04T18:31:20Z</dc:date>
    <meta:print-date>2019-11-20T07:56:01Z</meta:print-date>
    <meta:editing-cycles>45</meta:editing-cycles>
    <meta:editing-duration>PT31219S</meta:editing-duration>
    <meta:user-defined meta:name="Info 1"/>
    <meta:user-defined meta:name="Info 2"/>
    <meta:user-defined meta:name="Info 3"/>
    <meta:user-defined meta:name="Info 4"/>
  </office:meta>
</office:document-meta>
</file>