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F75B5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fo:color="#1F4E78" fo:font-size="16pt" style:font-size-asian="16pt" style:font-size-complex="16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F75B5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E78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E78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2F75B5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2F75B5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/>
      <style:text-properties fo:color="#1F4E78" fo:font-size="16pt" style:font-size-asian="16pt" style:font-size-complex="16pt"/>
    </style:style>
    <style:style style:name="ce25" style:family="table-cell" style:parent-style-name="Default" style:data-style-name="N37">
      <style:table-cell-properties fo:background-color="#FFFFFF"/>
      <style:text-properties fo:color="#1F4E78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F75B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4" table:number-rows-spanned="1" table:style-name="ce21">
            <text:p>ROZKŁAD JAZDY<text:span text:style-name="T2"><text:s/>Małego Autobusu w roku szkolnym 2020/2021</text:span><text:s text:c="3"/>POWRÓT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2"/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Trasa A (Biestrzyków, Radomierzyce, Iwiny i Smardzów <text:s/>- SP <text:s/>w Żernikach Wrocławskich)</text:p>
          </table:table-cell>
          <table:table-cell table:number-columns-repeated="3" table:style-name="ce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2">
            <text:p>Punkt zbiorczy</text:p>
          </table:table-cell>
          <table:covered-table-cell table:number-columns-repeated="2"/>
          <table:table-cell office:value-type="string" table:style-name="ce8">
            <text:p>Powrót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9">
            <text:p>Żerniki Wrocławskie Szkoła Podstawowa ul. Kolejowa 7a</text:p>
          </table:table-cell>
          <table:table-cell table:number-columns-repeated="2" table:style-name="ce9"/>
          <table:table-cell office:value-type="time" office:time-value="PT14H40M0S" table:style-name="ce10">
            <text:p>14:4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Biestrzyków (ul. Lipowa - k.sklepu i koniec wsi przy tablicy ogłoszeń nr 49/51)</text:p>
          </table:table-cell>
          <table:table-cell table:number-columns-repeated="2" table:style-name="ce6"/>
          <table:table-cell office:value-type="time" office:time-value="PT14H45M0S" table:style-name="ce11">
            <text:p>14:4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3">
            <text:p>Radomierzyce (skwer przed osiedlem, ul. Lawendowa 31-65a i ul. Żernicka/Różana)</text:p>
          </table:table-cell>
          <table:covered-table-cell table:number-columns-repeated="2"/>
          <table:table-cell office:value-type="time" office:time-value="PT14H55M0S" table:style-name="ce11">
            <text:p>14:5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3">
            <text:p>Smardzów<text:s/></text:p>
          </table:table-cell>
          <table:covered-table-cell table:number-columns-repeated="2"/>
          <table:table-cell office:value-type="time" office:time-value="PT15H0M0S" table:style-name="ce11">
            <text:p>15:0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4">
            <text:p>Siechnice Szkoła Podstawowa nr 2 ul. Ks. Anny z Przemyślidów 6</text:p>
          </table:table-cell>
          <table:covered-table-cell table:number-columns-repeated="2"/>
          <table:table-cell office:value-type="time" office:time-value="PT15H10M0S" table:style-name="ce11">
            <text:p>15:1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5">
            <text:p>Siechnice Szkoła Podstawowa nr 1 ul. Szkolna 4</text:p>
          </table:table-cell>
          <table:covered-table-cell table:number-columns-repeated="2"/>
          <table:table-cell office:value-type="time" office:time-value="PT15H15M0S" table:style-name="ce11">
            <text:p>15:1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2">
            <text:p>Święta Katarzyna Szkoła Podstawowa ul. Główna 94</text:p>
          </table:table-cell>
          <table:table-cell table:number-columns-repeated="2" table:style-name="ce13"/>
          <table:table-cell office:value-type="time" office:time-value="PT15H25M0S" table:style-name="ce11">
            <text:p>15:2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Zacharzyce, ul. Kościuszki/ k.parku,przy transformatorze</text:p>
          </table:table-cell>
          <table:table-cell table:number-columns-repeated="2" table:style-name="ce8"/>
          <table:table-cell office:value-type="time" office:time-value="PT15H30M0S" table:style-name="ce11">
            <text:p>15:3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Zacharzyce/Bieńkowice, pętla autobusowa</text:p>
          </table:table-cell>
          <table:table-cell table:number-columns-repeated="2" table:style-name="ce3"/>
          <table:table-cell office:value-type="time" office:time-value="PT15H35M0S" table:style-name="ce11">
            <text:p>15:3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9">
            <text:p>Żerniki Wrocławskie Szkoła Podstawowa ul. Kolejowa 7a</text:p>
          </table:table-cell>
          <table:table-cell table:number-columns-repeated="2" table:style-name="ce9"/>
          <table:table-cell office:value-type="time" office:time-value="PT15H42M0S" table:style-name="ce10">
            <text:p>15:42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4">
            <text:p>Iwiny ul. Brochowska/ul. Słoneczna/przystanek autobusowy</text:p>
          </table:table-cell>
          <table:table-cell table:number-columns-repeated="2" table:style-name="ce8"/>
          <table:table-cell office:value-type="time" office:time-value="PT15H47M0S" table:style-name="ce11">
            <text:p>15:47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Iwiny ul. Brochowska/Polna</text:p>
          </table:table-cell>
          <table:table-cell table:number-columns-repeated="2" table:style-name="ce6"/>
          <table:table-cell office:value-type="time" office:time-value="PT87H49M0S" table:style-name="ce11">
            <text:p>15:49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">
            <text:p>Iwiny ul. św. Judy Tadeusza</text:p>
          </table:table-cell>
          <table:covered-table-cell table:number-columns-repeated="2"/>
          <table:table-cell office:value-type="time" office:time-value="PT111H52M0S" table:style-name="ce15">
            <text:p>15:52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Trasa B (SP nr 1 w Siechnicach i SP nr 2 w Siechnicach, PSP w Św. Katarzynie, SP w Żernikach Wrocławskich</text:p>
          </table:table-cell>
          <table:table-cell table:number-columns-repeated="2" table:style-name="ce6"/>
          <table:table-cell table:style-name="ce1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2" table:style-name="ce6"/>
          <table:table-cell table:style-name="ce1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4" table:visibility="collapse">
          <table:table-cell table:style-name="ce7"/>
          <table:table-cell table:number-columns-repeated="2" table:style-name="ce6"/>
          <table:table-cell table:style-name="ce1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style-name="ce7"/>
          <table:table-cell table:number-columns-repeated="2" table:style-name="ce6"/>
          <table:table-cell table:style-name="ce16"/>
          <table:table-cell table:style-name="ce17"/>
          <table:table-cell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7">
            <text:p>Punkt zbiorczy</text:p>
          </table:table-cell>
          <table:covered-table-cell table:number-columns-repeated="2"/>
          <table:table-cell office:value-type="string" table:style-name="ce17">
            <text:p>Powrót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4">
            <text:p>Siechnice Szkoła Podstawowa nr 2 ul. Ks. Anny z Przemyślidów 6</text:p>
          </table:table-cell>
          <table:covered-table-cell table:number-columns-repeated="2"/>
          <table:table-cell office:value-type="time" office:time-value="PT16H0M0S" table:style-name="ce10">
            <text:p>16:0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5">
            <text:p>Siechnice Szkoła Podstawowa nr 1 ul. Szkolna 4</text:p>
          </table:table-cell>
          <table:covered-table-cell table:number-columns-repeated="2"/>
          <table:table-cell office:value-type="time" office:time-value="PT16H5M0S" table:style-name="ce18">
            <text:p>16:0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8">
            <text:p>Groblice ul. Sadowa/Opolska osiedle, przy transformatorze</text:p>
          </table:table-cell>
          <table:covered-table-cell table:number-columns-repeated="2"/>
          <table:table-cell office:value-type="time" office:time-value="PT16H10M0S" table:style-name="ce15">
            <text:p>16:1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8">
            <text:p>Groblice ul. Polna/Opolska - osiedle Jarzębinowe</text:p>
          </table:table-cell>
          <table:covered-table-cell table:number-columns-repeated="2"/>
          <table:table-cell office:value-type="time" office:time-value="PT16H12M0S" table:style-name="ce15">
            <text:p>16:12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9">
            <text:p>Żerniki Wrocławskie Szkoła Podstawowa ul. Kolejowa 7a</text:p>
          </table:table-cell>
          <table:table-cell table:number-columns-repeated="2" table:style-name="ce9"/>
          <table:table-cell office:value-type="time" office:time-value="PT16H25M0S" table:style-name="ce18">
            <text:p>16:25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Biestrzyków (ul. Lipowa - k.sklepu i koniec wsi przy tablicy ogłoszeń nr 49/51)</text:p>
          </table:table-cell>
          <table:table-cell table:number-columns-repeated="2" table:style-name="ce6"/>
          <table:table-cell office:value-type="time" office:time-value="PT16H30M0S" table:style-name="ce11">
            <text:p>16:30</text:p>
          </table:table-cell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3">
            <text:p>Radomierzyce (skwer przed osiedlem, ul. Lawendowa 31-65a i ul. Żernicka/Różana)</text:p>
          </table:table-cell>
          <table:covered-table-cell table:number-columns-repeated="2"/>
          <table:table-cell office:value-type="time" office:time-value="PT16H40M0S" table:style-name="ce11">
            <text:p>16:40</text:p>
          </table:table-cell>
          <table:table-cell table:style-name="ce19"/>
          <table:table-cell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6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table:number-columns-repeated="4" table:style-name="ce4"/>
          <table:table-cell table:number-columns-repeated="16377" table:style-name="ce1"/>
        </table:table-row>
        <table:table-row table:number-rows-repeated="8" table:style-name="ro5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3" table:style-name="ce4"/>
          <table:table-cell table:style-name="ce20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 table:number-columns-repeated="3" table:style-name="ce20"/>
          <table:table-cell table:number-columns-repeated="4" table:style-name="ce4"/>
          <table:table-cell table:number-columns-repeated="16377" table:style-name="ce1"/>
        </table:table-row>
        <table:table-row table:number-rows-repeated="5" table:style-name="ro5">
          <table:table-cell table:number-columns-repeated="7" table:style-name="ce4"/>
          <table:table-cell table:number-columns-repeated="16377" table:style-name="ce1"/>
        </table:table-row>
        <table:table-row table:style-name="ro5">
          <table:table-cell table:number-columns-repeated="3" table:style-name="ce4"/>
          <table:table-cell table:style-name="ce20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 table:number-columns-repeated="4" table:style-name="ce20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 table:number-columns-repeated="3" table:style-name="ce20"/>
          <table:table-cell table:number-columns-repeated="16381" table:style-name="ce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heet1.$A$1:Sheet1.$D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6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iemiatkowska</meta:initial-creator>
    <dc:creator>WiceDyrektor</dc:creator>
    <meta:creation-date>2009-04-16T11:32:48Z</meta:creation-date>
    <dc:date>2020-10-01T10:29:00Z</dc:date>
    <meta:print-date>2020-08-24T16:39:55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